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39cm" table:align="left" style:writing-mode="lr-tb"/>
    </style:style>
    <style:style style:name="Tableau1.A" style:family="table-column">
      <style:table-column-properties style:column-width="1.102cm"/>
    </style:style>
    <style:style style:name="Tableau1.B" style:family="table-column">
      <style:table-column-properties style:column-width="7.11cm"/>
    </style:style>
    <style:style style:name="Tableau1.C" style:family="table-column">
      <style:table-column-properties style:column-width="8.765cm"/>
    </style:style>
    <style:style style:name="Tableau1.A1" style:family="table-cell">
      <style:table-cell-properties style:vertical-align="middle" fo:background-color="#ffffff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au1.B1" style:family="table-cell">
      <style:table-cell-properties fo:padding="0.097cm" fo:border="0.75pt solid #000000"/>
    </style:style>
    <style:style style:name="Tableau1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3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4" style:family="table-cell">
      <style:table-cell-properties fo:padding="0.097cm" fo:border-left="0.75pt solid #000000" fo:border-right="none" fo:border-top="none" fo:border-bottom="0.75pt solid #000000"/>
    </style:style>
    <style:style style:name="Tableau1.C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5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7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8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A9" style:family="table-cell">
      <style:table-cell-properties fo:background-color="#ffffff" fo:padding="0.097cm" fo:border-left="0.75pt solid #000000" fo:border-right="none" fo:border-top="none" fo:border-bottom="0.75pt solid #000000">
        <style:background-image/>
      </style:table-cell-properties>
    </style:style>
    <style:style style:name="Tableau1.B9" style:family="table-cell">
      <style:table-cell-properties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1.A10" style:family="table-cell">
      <style:table-cell-properties fo:background-color="#ffffff" fo:padding="0.097cm" fo:border-left="0.75pt solid #000000" fo:border-right="none" fo:border-top="none" fo:border-bottom="0.75pt solid #000000">
        <style:background-image/>
      </style:table-cell-properties>
    </style:style>
    <style:style style:name="Tableau1.B10" style:family="table-cell">
      <style:table-cell-properties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576e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576e3" officeooo:paragraph-rsid="001576e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7990d" officeooo:paragraph-rsid="0017990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6eb8c" style:font-weight-asian="bold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10pt" officeooo:paragraph-rsid="001576e3" style:font-size-asian="10pt" style:font-size-complex="10pt"/>
    </style:style>
    <style:style style:name="P8" style:family="paragraph" style:parent-style-name="Table_20_Contents">
      <style:text-properties style:font-name="Arial" fo:font-size="10pt" officeooo:rsid="001576e3" officeooo:paragraph-rsid="001576e3" style:font-size-asian="10pt" style:font-size-complex="10pt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bold" officeooo:rsid="001576e3" officeooo:paragraph-rsid="001576e3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font-weight="bold" officeooo:rsid="001576e3" officeooo:paragraph-rsid="001576e3" style:font-size-asian="10pt" style:font-weight-asian="bold" style:font-size-complex="10pt" style:font-weight-complex="bold"/>
    </style:style>
    <style:style style:name="P13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4pt" fo:font-weight="bold" officeooo:rsid="0016eb8c" officeooo:paragraph-rsid="0016eb8c" fo:background-color="#ffffff" style:font-size-asian="14pt" style:font-weight-asian="bold" style:font-size-complex="14pt" style:font-weight-complex="bold" style:text-rotation-angle="90" style:text-rotation-scale="line-height"/>
    </style:style>
    <style:style style:name="P14" style:family="paragraph" style:parent-style-name="Table_20_Contents">
      <style:text-properties style:use-window-font-color="true" style:font-name="Arial" fo:font-size="10pt" fo:font-weight="bold" officeooo:rsid="001576e3" officeooo:paragraph-rsid="001576e3" fo:background-color="#ffffff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use-window-font-color="true" style:font-name="Arial" fo:font-size="10pt" fo:background-color="#ffffff" style:font-size-asian="10pt" style:font-size-complex="10pt"/>
    </style:style>
    <style:style style:name="P16" style:family="paragraph" style:parent-style-name="Table_20_Contents">
      <style:text-properties style:use-window-font-color="true" style:font-name="Arial" fo:font-size="10pt" officeooo:rsid="001576e3" officeooo:paragraph-rsid="001576e3" fo:background-color="#ffffff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font-weight="bold" officeooo:rsid="0017990d" officeooo:paragraph-rsid="0017990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76e3" style:font-weight-asian="bold" style:font-weight-complex="bold"/>
    </style:style>
    <style:style style:name="T3" style:family="text">
      <style:text-properties officeooo:rsid="001576e3"/>
    </style:style>
    <style:style style:name="T4" style:family="text">
      <style:text-properties officeooo:rsid="001c7ea7"/>
    </style:style>
    <style:style style:name="T5" style:family="text">
      <style:text-properties officeooo:rsid="0020a3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Annexe <text:s/><text:span text:style-name="T4">3 </text:span></text:p>
      <text:p text:style-name="P3">DETR 20<text:span text:style-name="T5">22</text:span> </text:p>
      <text:p text:style-name="P2">Fiche <text:span text:style-name="T3">de présentation de l’</text:span>opération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8" office:value-type="string">
            <text:p text:style-name="P13">PARTIE A COMPLETER PAR LA COLLECTIVITE</text:p>
          </table:table-cell>
          <table:table-cell table:style-name="Tableau1.B1" table:number-columns-spanned="2" office:value-type="string">
            <text:p text:style-name="P6"><text:span text:style-name="T1">Nom du projet</text:span> :</text:p>
            <text:p text:style-name="P6"/>
            <text:p text:style-name="P6"/>
          </table:table-cell>
          <table:covered-table-cell/>
        </table:table-row>
        <table:table-row>
          <table:covered-table-cell/>
          <table:table-cell table:style-name="Tableau1.B8" table:number-columns-spanned="2" office:value-type="string">
            <text:p text:style-name="P6"><text:span text:style-name="T2">Commune concernée</text:span> :</text:p>
          </table:table-cell>
          <table:covered-table-cell/>
        </table:table-row>
        <table:table-row>
          <table:covered-table-cell/>
          <table:table-cell table:style-name="Tableau1.B8" table:number-columns-spanned="2" office:value-type="string">
            <text:p text:style-name="P10">Personne à contacter </text:p>
            <text:p text:style-name="P11">nom : </text:p>
            <text:p text:style-name="P11">N° de tél :</text:p>
          </table:table-cell>
          <table:covered-table-cell/>
        </table:table-row>
        <table:table-row>
          <table:covered-table-cell/>
          <table:table-cell table:style-name="Tableau1.B4" office:value-type="string">
            <text:p text:style-name="P6"><text:span text:style-name="T1">Montant du projet</text:span>  <text:span text:style-name="T1">(HT):</text:span></text:p>
            <text:p text:style-name="P6"/>
            <text:p text:style-name="P6"/>
            <text:p text:style-name="P6"/>
            <text:p text:style-name="P6"><text:span text:style-name="T1">Nature des dépenses</text:span> :</text:p>
            <text:p text:style-name="P6"/>
            <text:p text:style-name="P6"/>
            <text:p text:style-name="P6"/>
          </table:table-cell>
          <table:table-cell table:style-name="Tableau1.C4" office:value-type="string">
            <text:p text:style-name="P6"><text:span text:style-name="T1">Plan de financement</text:span>:</text:p>
            <text:p text:style-name="P6">- porteur de projet :</text:p>
            <text:p text:style-name="P6">- État -FSIL :</text:p>
            <text:p text:style-name="P6">- État – DETR :</text:p>
            <text:p text:style-name="P6">- autres subventions État :</text:p>
            <text:p text:style-name="P6">- Conseil régional :</text:p>
            <text:p text:style-name="P6">- Conseil général :</text:p>
            <text:p text:style-name="P6">- EPCI :</text:p>
            <text:p text:style-name="P6">- autres (préciser)</text:p>
          </table:table-cell>
        </table:table-row>
        <table:table-row>
          <table:covered-table-cell/>
          <table:table-cell table:style-name="Tableau1.B8" table:number-columns-spanned="2" office:value-type="string">
            <text:p text:style-name="P12">Catégorie d’opération :</text:p>
            <text:p text:style-name="P7"><text:tab/></text:p>
            <text:p text:style-name="P7"/>
          </table:table-cell>
          <table:covered-table-cell/>
        </table:table-row>
        <table:table-row>
          <table:covered-table-cell/>
          <table:table-cell table:style-name="Tableau1.B8" table:number-columns-spanned="2" office:value-type="string">
            <text:p text:style-name="P10">Calendrier de réalisation </text:p>
            <text:p text:style-name="P9"/>
            <text:p text:style-name="P12">date de commencement :</text:p>
            <text:p text:style-name="P12">durée des travaux : </text:p>
          </table:table-cell>
          <table:covered-table-cell/>
        </table:table-row>
        <table:table-row>
          <table:covered-table-cell/>
          <table:table-cell table:style-name="Tableau1.B8" table:number-columns-spanned="2" office:value-type="string">
            <text:p text:style-name="P6"><text:span text:style-name="T1">Description succincte du projet</text:span> (ce qui va être réalisé )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covered-table-cell/>
          <table:table-cell table:style-name="Tableau1.B8" table:number-columns-spanned="2" office:value-type="string">
            <text:p text:style-name="P8"><text:span text:style-name="T1">Etat d’avancement du dossier <text:s/>(permis, appel d’offre lancé….)</text:span> : </text:p>
            <text:p text:style-name="P8"/>
            <text:p text:style-name="P7"/>
            <text:p text:style-name="P6"/>
          </table:table-cell>
          <table:covered-table-cell/>
        </table:table-row>
        <table:table-row>
          <table:table-cell table:style-name="Tableau1.A9" office:value-type="string">
            <text:p text:style-name="P14"/>
          </table:table-cell>
          <table:table-cell table:style-name="Tableau1.B9" table:number-columns-spanned="2" office:value-type="string">
            <text:p text:style-name="P14">observations du service <text:s/>instructeur : </text:p>
            <text:p text:style-name="P16"/>
            <text:p text:style-name="P16"/>
            <text:p text:style-name="P16"/>
          </table:table-cell>
          <table:covered-table-cell/>
        </table:table-row>
        <table:table-row>
          <table:table-cell table:style-name="Tableau1.A10" office:value-type="string">
            <text:p text:style-name="P14"/>
          </table:table-cell>
          <table:table-cell table:style-name="Tableau1.B10" table:number-columns-spanned="2" office:value-type="string">
            <text:p text:style-name="P14">Décision : </text:p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CG Times" fo:font-family="'CG Times'" style:font-family-generic="roman" style:font-pitch="variable" fo:language="en" fo:country="US" style:font-name-complex="CG Times" style:font-family-complex="'CG Times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9cm" fo:text-align="justify" style:justify-single-word="false" fo:keep-with-next="always">
        <style:tab-stops>
          <style:tab-stop style:position="10.502cm"/>
        </style:tab-stops>
      </style:paragraph-properties>
      <style:text-properties fo:font-size="8pt" fo:font-style="italic" style:font-size-asian="8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bodytext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yle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n-tête_20_Car" style:display-name="En-têt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Corps_20_de_20_texte_20_Car" style:display-name="Corps de text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te_20_de_20_bas_20_de_20_page_20_Car" style:display-name="Note de bas de page C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0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1z0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1z0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1z0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1z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1z0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1z0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1z0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0.423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13.166cm" fo:text-indent="-0.635cm" fo:margin-left="13.166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14.436cm" fo:text-indent="-0.635cm" fo:margin-left="14.436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15.706cm" fo:text-indent="-0.635cm" fo:margin-left="15.7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16.976cm" fo:text-indent="-0.635cm" fo:margin-left="16.976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18.246cm" fo:text-indent="-0.635cm" fo:margin-left="18.246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9.516cm" fo:text-indent="-0.635cm" fo:margin-left="19.5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20.786cm" fo:text-indent="-0.635cm" fo:margin-left="20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fo:text-indent="-0.635cm" fo:margin-left="0.3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-0.635cm" fo:margin-left="0.3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9z4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9z4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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Wingdings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40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40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6cm" fo:margin-bottom="0.8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5cm" fo:margin-left="0cm" fo:margin-right="0cm" fo:margin-top="1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Page <text:page-number text:select-page="current">2</text:page-number><text:s/>sur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réfet</dc:title>
    <meta:creation-date>2021-11-16T15:28:41.849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0" meta:object-count="0" meta:page-count="2" meta:paragraph-count="30" meta:word-count="119" meta:character-count="653" meta:non-whitespace-character-count="546"/>
    <meta:user-defined meta:name="ContentType">Document</meta:user-defined>
    <meta:user-defined meta:name="Info 2"/>
    <meta:user-defined meta:name="Info 3"/>
    <meta:user-defined meta:name="Info 4"/>
  </office:meta>
</office:document-meta>
</file>